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bc578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bc578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152fb5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926ab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bc57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2fb5" style:font-weight-asian="bold"/>
    </style:style>
    <style:style style:name="T4" style:family="text">
      <style:text-properties fo:font-weight="bold" officeooo:rsid="0015eedb" style:font-weight-asian="bold"/>
    </style:style>
    <style:style style:name="T5" style:family="text">
      <style:text-properties fo:font-weight="bold" officeooo:rsid="0016cfa0" style:font-weight-asian="bold"/>
    </style:style>
    <style:style style:name="T6" style:family="text">
      <style:text-properties fo:font-weight="bold" officeooo:rsid="0017c626" style:font-weight-asian="bold"/>
    </style:style>
    <style:style style:name="T7" style:family="text">
      <style:text-properties fo:font-weight="bold" officeooo:rsid="00187464" style:font-weight-asian="bold"/>
    </style:style>
    <style:style style:name="T8" style:family="text">
      <style:text-properties fo:font-weight="bold" officeooo:rsid="001926ab" style:font-weight-asian="bold"/>
    </style:style>
    <style:style style:name="T9" style:family="text">
      <style:text-properties fo:font-weight="bold" officeooo:rsid="0019f24b" style:font-weight-asian="bold"/>
    </style:style>
    <style:style style:name="T10" style:family="text">
      <style:text-properties fo:font-weight="bold" officeooo:rsid="001b40fa" style:font-weight-asian="bold"/>
    </style:style>
    <style:style style:name="T11" style:family="text">
      <style:text-properties fo:font-weight="bold" officeooo:rsid="001bc578" style:font-weight-asian="bold"/>
    </style:style>
    <style:style style:name="T12" style:family="text">
      <style:text-properties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officeooo:rsid="001197f3" style:font-name-complex="Arial"/>
    </style:style>
    <style:style style:name="T15" style:family="text">
      <style:text-properties officeooo:rsid="00139507" style:font-name-complex="Arial"/>
    </style:style>
    <style:style style:name="T16" style:family="text">
      <style:text-properties officeooo:rsid="001009df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officeooo:rsid="00152fb5" style:font-name-complex="Times New Roman"/>
    </style:style>
    <style:style style:name="T19" style:family="text">
      <style:text-properties style:font-name="Verdana" officeooo:rsid="0015eedb" style:font-name-complex="Times New Roman"/>
    </style:style>
    <style:style style:name="T20" style:family="text">
      <style:text-properties style:font-name="Verdana" officeooo:rsid="0017c626" style:font-name-complex="Times New Roman"/>
    </style:style>
    <style:style style:name="T21" style:family="text">
      <style:text-properties style:font-name="Verdana" officeooo:rsid="00187464" style:font-name-complex="Times New Roman"/>
    </style:style>
    <style:style style:name="T22" style:family="text">
      <style:text-properties style:font-name="Verdana" officeooo:rsid="001926ab" style:font-name-complex="Times New Roman"/>
    </style:style>
    <style:style style:name="T23" style:family="text">
      <style:text-properties style:font-name="Verdana" officeooo:rsid="0019f24b" style:font-name-complex="Times New Roman"/>
    </style:style>
    <style:style style:name="T24" style:family="text">
      <style:text-properties officeooo:rsid="00152fb5"/>
    </style:style>
    <style:style style:name="T25" style:family="text">
      <style:text-properties officeooo:rsid="001926ab"/>
    </style:style>
    <style:style style:name="T26" style:family="text">
      <style:text-properties officeooo:rsid="001bc5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3">, </text:span><text:span text:style-name="T15">30</text:span><text:span text:style-name="T13"> de </text:span><text:span text:style-name="T15">julio</text:span><text:span text:style-name="T13"> de 201</text:span><text:span text:style-name="T14">5</text:span><text:span text:style-name="T13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6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1">30071 BPS</text:span><text:span text:style-name="T1">)</text:span>, cuyo texto a continuación se transcribe:</text:p>
      <text:p text:style-name="P2"/>
      <text:p text:style-name="P2"/>
      <text:p text:style-name="P9"><text:span text:style-name="T12">“</text:span><text:span text:style-name="T17">La Cámara de Diputados de la Provincia de Santa Fe, vería con agrado que el Poder Ejecutivo Provincial, a través del organismo que corresponda, informa lo siguiente: </text:span></text:p>
      <text:p text:style-name="P13">1.- Si se di<text:span text:style-name="T26">ó</text:span> cumplimiento al Decreto 1129 del Poder Ejecutivo de fecha 4 de mayo de 2015, por el cual se produce una modificación presupuestaria compensatoria en el ámbito de <text:span text:style-name="T26">l</text:span>a Casa Joven S.F. por la suma de PESOS UN MILLÓN CIENTO DIECISIETE MIL QUINIENTOS SESENTA Y CINCO CON NOVENTA Y DOS CENTAVOS (<text:span text:style-name="T26">$</text:span> 1.117.565,92) tiene por objeto adecuar los créditos presupuestarios para atender la adquisición de seis vehículos.</text:p>
      <text:p text:style-name="P13">2.- Informe las razones que ameritan tal modiﬁcación en la estructura de gastos.</text:p>
      <text:p text:style-name="P10"><text:span text:style-name="T23">3.- Detalle los gastos previstos a erogar a través del cumplimiento de dicho decreto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2:29:53.158857289</dc:date>
    <meta:print-date>2015-07-30T12:27:54.007497993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91" meta:character-count="1173" meta:non-whitespace-character-count="985"/>
    <meta:user-defined meta:name="Información 1"/>
    <meta:user-defined meta:name="Información 2"/>
    <meta:user-defined meta:name="Información 3"/>
    <meta:user-defined meta:name="Información 4"/>
  </office:meta>
</office:document-meta>
</file>